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5437in"/>
        </style:tab-stops>
      </style:paragraph-properties>
    </style:style>
    <style:style style:name="T2" style:parent-style-name="Policepardéfaut" style:family="text">
      <style:text-properties style:font-name="Arial Narrow" style:font-name-complex="Arial Narrow"/>
    </style:style>
    <style:style style:name="T3" style:parent-style-name="Policepardéfaut" style:family="text">
      <style:text-properties style:font-name="Arial Narrow" style:font-name-complex="Arial Narrow"/>
    </style:style>
    <style:style style:name="P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FF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FF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7" style:parent-style-name="Standard" style:family="paragraph">
      <style:paragraph-properties fo:margin-left="-0.5861in">
        <style:tab-stops>
          <style:tab-stop style:type="left" style:position="3.5437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ableColumn11" style:family="table-column">
      <style:table-column-properties style:column-width="3.3854in" style:use-optimal-column-width="false"/>
    </style:style>
    <style:style style:name="TableColumn12" style:family="table-column">
      <style:table-column-properties style:column-width="2.8722in" style:use-optimal-column-width="false"/>
    </style:style>
    <style:style style:name="Table10" style:family="table">
      <style:table-properties style:width="6.2576in" fo:margin-left="-0.582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Calibri"/>
    </style:style>
    <style:style style:name="P16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P1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TableRow21" style:family="table-row">
      <style:table-row-properties style:min-row-height="2.568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5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5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5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56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fo:font-weight="bold" style:font-weight-asian="bold"/>
    </style:style>
    <style:style style:name="T58" style:parent-style-name="Policepardéfaut" style:family="text">
      <style:text-properties style:font-name="Calibri"/>
    </style:style>
    <style:style style:name="P5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6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61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 fo:font-weight="bold" style:font-weight-asian="bold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P6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67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68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fo:font-weight="bold" style:font-weight-asian="bold"/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/>
    </style:style>
    <style:style style:name="P72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73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74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fo:font-weight="bold" style:font-weight-asian="bold"/>
    </style:style>
    <style:style style:name="T76" style:parent-style-name="Policepardéfaut" style:family="text">
      <style:text-properties style:font-name="Calibri"/>
    </style:style>
    <style:style style:name="P7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7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7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80" style:parent-style-name="Policepardéfaut" style:family="text">
      <style:text-properties style:font-name="Calibri" style:font-name-complex="Arial"/>
    </style:style>
    <style:style style:name="T81" style:parent-style-name="Policepardéfaut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Arial"/>
    </style:style>
    <style:style style:name="P8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8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TableColumn86" style:family="table-column">
      <style:table-column-properties style:column-width="3.1506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85" style:family="table">
      <style:table-properties style:width="6.3006in" fo:margin-left="-0.5944in" table:align="left"/>
    </style:style>
    <style:style style:name="TableRow88" style:family="table-row">
      <style:table-row-properties style:min-row-height="2.821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91" style:parent-style-name="Policepardéfaut" style:family="text">
      <style:text-properties style:font-name="Calibri"/>
    </style:style>
    <style:style style:name="T92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02" style:parent-style-name="Policepardéfau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fo:font-weight="bold" style:font-weight-asian="bold"/>
    </style:style>
    <style:style style:name="P10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/>
    </style:style>
    <style:style style:name="P105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06" style:parent-style-name="Policepardéfaut" style:family="text">
      <style:text-properties style:font-name="Calibri" fo:font-weight="bold" style:font-weight-asian="bold"/>
    </style:style>
    <style:style style:name="P107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P108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P109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P110" style:parent-style-name="Standard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name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Calibri"/>
    </style:style>
    <style:style style:name="P113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17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/>
    </style:style>
    <style:style style:name="P119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120" style:parent-style-name="Policepardéfaut" style:family="text">
      <style:text-properties style:font-name="Calibri" style:font-name-complex="Arial"/>
    </style:style>
  </office:automatic-styles>
  <office:body>
    <office:text text:use-soft-page-breaks="true">
      <text:p text:style-name="P1"><text:span text:style-name="T2"><text:s/></text:span><text:span text:style-name="T3"><text:tab/></text:span></text:p>
      <text:p text:style-name="P4">CONVENTION DE PARTENARIAT</text:p>
      <text:p text:style-name="P5">INTER-ETABLISSEMENTS UPE2A</text:p>
      <text:p text:style-name="P6"><text:tab/></text:p>
      <text:p text:style-name="P7"/>
      <text:p text:style-name="P8"><text:tab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Etablissement d’origine</text:p>
            <text:p text:style-name="P17"/>
          </table:table-cell>
          <table:table-cell table:style-name="TableCell18">
            <text:p text:style-name="P19"/>
            <text:p text:style-name="P20">Elève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LYCEE</text:p>
            <text:p text:style-name="P26"/>
            <text:p text:style-name="P27"/>
            <text:p text:style-name="P28">Adresse :</text:p>
            <text:p text:style-name="P29"/>
            <text:p text:style-name="P30"/>
            <text:p text:style-name="P31"/>
            <text:p text:style-name="P32">Téléphone :</text:p>
            <text:p text:style-name="P33"/>
            <text:p text:style-name="P34"><text:span text:style-name="T35">Signature du proviseur :</text:span><text:span text:style-name="T36"><text:s/></text:span></text:p>
          </table:table-cell>
          <table:table-cell table:style-name="TableCell37">
            <text:p text:style-name="P38"/>
            <text:p text:style-name="P39"/>
            <text:p text:style-name="P40">Nom :</text:p>
            <text:p text:style-name="P41"/>
            <text:p text:style-name="P42">Prénom :</text:p>
            <text:p text:style-name="P43"/>
            <text:p text:style-name="P44">Date<text:s/>de naissance :</text:p>
            <text:p text:style-name="P45"/>
            <text:p text:style-name="P46">Adresse de la famille :</text:p>
            <text:p text:style-name="P47"/>
            <text:p text:style-name="P48"/>
            <text:p text:style-name="P49">Téléphone :</text:p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<text:tab/></text:p>
      <text:p text:style-name="P55"><text:span text:style-name="T56">Article <text:s/>1</text:span><text:span text:style-name="T57"> :<text:s/></text:span><text:span text:style-name="T58">pendant son séjour dans l’établissement, l’élève reste sous la responsabilité du chef d’établissement d’origine.</text:span></text:p>
      <text:p text:style-name="P59"/>
      <text:p text:style-name="P60"><text:span text:style-name="T61">Article <text:s/>2</text:span><text:span text:style-name="T62"> </text:span><text:span text:style-name="T63">:<text:s/></text:span><text:span text:style-name="T64">il doit respecter le règlement intérieur et<text:s/></text:span><text:span text:style-name="T65">particulièrement les consignes de sécurité de l’établissement d’accueil. Pour tout incident ou accident, le proviseur du lycée d’accueil prend contact avec le chef d’établissement d’origine pour fixer la conduite à tenir.</text:span></text:p>
      <text:p text:style-name="P66"/>
      <text:p text:style-name="P67"><text:span text:style-name="T68">Article <text:s/>3</text:span><text:span text:style-name="T69"> :<text:s/></text:span><text:span text:style-name="T70">l’élève suivra l’emp</text:span><text:span text:style-name="T71">loi du temps prévu par le professeur responsable de l’unité.</text:span></text:p>
      <text:p text:style-name="P72"/>
      <text:p text:style-name="P73"><text:span text:style-name="T74">Article <text:s/>4</text:span><text:span text:style-name="T75"> :<text:s/></text:span><text:span text:style-name="T76">l’élève viendra par ses propres moyens au lycée d'accueil, sous la responsabilité des parents.</text:span></text:p>
      <text:p text:style-name="P77"/>
      <text:p text:style-name="P78"/>
      <text:p text:style-name="P79"><text:span text:style-name="T80"><text:s text:c="7"/></text:span><text:span text:style-name="T81">Visa des parents</text:span><text:span text:style-name="T82"><text:s/>: <text:s text:c="24"/>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text:line-break/></text:span><text:span text:style-name="T92">LYCEE d’accueil :<text:s/></text:span></text:p>
            <text:p text:style-name="P93"/>
            <text:p text:style-name="P94"/>
            <text:p text:style-name="P95">Adresse :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Téléphone</text:span><text:span text:style-name="T103"> :</text:span></text:p>
            <text:p text:style-name="P104"/>
            <text:p text:style-name="P105"><text:span text:style-name="T106">Signature du proviseur :</text:span></text:p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>Dates de session :<text:s/></text:p>
            <text:p text:style-name="P114"/>
            <text:p text:style-name="P115"/>
            <text:p text:style-name="P116"><text:span text:style-name="T117">Jours et horaires de cours :</text:span><text:span text:style-name="T118"><text:s/></text:span></text:p>
          </table:table-cell>
        </table:table-row>
      </table:table>
      <text:p text:style-name="P119"><text:span text:style-name="T120">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style:font-name="Arial Narrow" style:font-name-complex="Arial Narrow" fo:font-weight="bold" style:font-weight-asian="bold" style:font-weight-complex="bold" fo:font-size="9.5pt" style:font-size-asian="9.5pt" style:font-size-complex="9.5pt" fo:hyphenate="tru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Arial" style:font-name-complex="Arial"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ormalcentré" style:display-name="Normal centré" style:family="paragraph" style:parent-style-name="Standard">
      <style:paragraph-properties fo:text-align="justify" fo:margin-left="0.3937in" fo:margin-right="0.3937in">
        <style:tab-stops/>
      </style:paragraph-properties>
      <style:text-properties style:font-name="Garamond" style:font-name-complex="Garamond" fo:font-style="italic" style:font-style-asian="italic" fo:font-size="14pt" style:font-size-asian="14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2.0673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ctorat</dc:title>
    <meta:initial-creator>lycée camus</meta:initial-creator>
    <dc:creator>maryse metayer</dc:creator>
    <meta:creation-date>2015-09-11T10:31:00Z</meta:creation-date>
    <dc:date>2016-07-06T09:31:00Z</dc:date>
    <meta:print-date>2016-06-29T12:21:00Z</meta:print-date>
    <meta:template xlink:href="Normal" xlink:type="simple"/>
    <meta:editing-cycles>8</meta:editing-cycles>
    <meta:editing-duration>PT187613340S</meta:editing-duration>
    <meta:document-statistic meta:page-count="1" meta:paragraph-count="2" meta:word-count="175" meta:character-count="1140" meta:row-count="8" meta:non-whitespace-character-count="967"/>
  </office:meta>
</office:document-meta>
</file>