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8fc0" officeooo:paragraph-rsid="000e8fc0"/>
    </style:style>
    <style:style style:name="P2" style:family="paragraph" style:parent-style-name="Standard">
      <style:text-properties officeooo:paragraph-rsid="000e8fc0"/>
    </style:style>
    <style:style style:name="P3" style:family="paragraph" style:parent-style-name="Standard">
      <style:text-properties officeooo:rsid="000ec4e5" officeooo:paragraph-rsid="000ec4e5"/>
    </style:style>
    <style:style style:name="P4" style:family="paragraph" style:parent-style-name="Standard">
      <style:text-properties officeooo:rsid="000ec4e5" officeooo:paragraph-rsid="00107641"/>
    </style:style>
    <style:style style:name="P5" style:family="paragraph" style:parent-style-name="Standard">
      <style:text-properties officeooo:paragraph-rsid="00107641"/>
    </style:style>
    <style:style style:name="P6" style:family="paragraph" style:parent-style-name="Standard">
      <style:paragraph-properties fo:text-align="justify" style:justify-single-word="false"/>
      <style:text-properties officeooo:rsid="0011c1ca" officeooo:paragraph-rsid="0011c1ca"/>
    </style:style>
    <style:style style:name="P7" style:family="paragraph" style:parent-style-name="Standard">
      <style:text-properties officeooo:rsid="0014f450" officeooo:paragraph-rsid="0014f450"/>
    </style:style>
    <style:style style:name="P8" style:family="paragraph" style:parent-style-name="Standard">
      <style:text-properties officeooo:rsid="00178efc" officeooo:paragraph-rsid="001a9f67"/>
    </style:style>
    <style:style style:name="P9" style:family="paragraph" style:parent-style-name="Standard">
      <style:paragraph-properties fo:text-align="justify" style:justify-single-word="false"/>
      <style:text-properties officeooo:rsid="00178efc" officeooo:paragraph-rsid="00178efc"/>
    </style:style>
    <style:style style:name="P10" style:family="paragraph" style:parent-style-name="Standard">
      <style:text-properties officeooo:rsid="0019246d" officeooo:paragraph-rsid="0019246d"/>
    </style:style>
    <style:style style:name="P11" style:family="paragraph" style:parent-style-name="Standard">
      <style:paragraph-properties fo:text-align="justify" style:justify-single-word="false"/>
      <style:text-properties officeooo:rsid="001a9f67" officeooo:paragraph-rsid="001a9f67"/>
    </style:style>
    <style:style style:name="P12" style:family="paragraph" style:parent-style-name="Standard">
      <style:paragraph-properties fo:text-align="start" style:justify-single-word="false"/>
      <style:text-properties officeooo:rsid="001b34c7" officeooo:paragraph-rsid="001b34c7"/>
    </style:style>
    <style:style style:name="P13" style:family="paragraph" style:parent-style-name="Standard">
      <style:paragraph-properties fo:text-align="start" style:justify-single-word="false"/>
      <style:text-properties officeooo:paragraph-rsid="000e8fc0"/>
    </style:style>
    <style:style style:name="P14" style:family="paragraph" style:parent-style-name="Standard">
      <style:text-properties fo:font-size="15pt" fo:font-weight="bold" officeooo:rsid="000e8fc0" officeooo:paragraph-rsid="000e8fc0" style:font-size-asian="15pt" style:font-weight-asian="bold" style:font-size-complex="15pt" style:font-weight-complex="bold"/>
    </style:style>
    <style:style style:name="P15" style:family="paragraph" style:parent-style-name="Standard">
      <style:text-properties fo:font-size="15pt" fo:font-weight="bold" officeooo:rsid="000ec4e5" officeooo:paragraph-rsid="000ec4e5" style:font-size-asian="15pt" style:font-weight-asian="bold" style:font-size-complex="15pt" style:font-weight-complex="bold"/>
    </style:style>
    <style:style style:name="P16" style:family="paragraph" style:parent-style-name="Standard">
      <style:text-properties fo:font-size="15pt" fo:font-weight="bold" officeooo:rsid="0011c1ca" officeooo:paragraph-rsid="0011c1ca" style:font-size-asian="15pt" style:font-weight-asian="bold" style:font-size-complex="15pt" style:font-weight-complex="bold"/>
    </style:style>
    <style:style style:name="P17" style:family="paragraph" style:parent-style-name="Standard">
      <style:text-properties fo:font-size="15pt" fo:font-weight="bold" officeooo:rsid="0014f450" officeooo:paragraph-rsid="0014f450" style:font-size-asian="15pt" style:font-weight-asian="bold" style:font-size-complex="15pt" style:font-weight-complex="bold"/>
    </style:style>
    <style:style style:name="P18" style:family="paragraph" style:parent-style-name="Standard">
      <style:text-properties fo:font-size="15pt" fo:font-weight="bold" officeooo:rsid="00178efc" officeooo:paragraph-rsid="00178efc" style:font-size-asian="15pt" style:font-weight-asian="bold" style:font-size-complex="15pt" style:font-weight-complex="bold"/>
    </style:style>
    <style:style style:name="P19" style:family="paragraph" style:parent-style-name="Standard">
      <style:text-properties fo:font-size="15pt" fo:font-weight="bold" officeooo:rsid="0019246d" officeooo:paragraph-rsid="0019246d" style:font-size-asian="15pt" style:font-weight-asian="bold" style:font-size-complex="15pt" style:font-weight-complex="bold"/>
    </style:style>
    <style:style style:name="P20" style:family="paragraph" style:parent-style-name="Standard">
      <style:paragraph-properties fo:text-align="justify" style:justify-single-word="false"/>
      <style:text-properties fo:font-size="15pt" fo:font-weight="bold" officeooo:rsid="001a9f67" officeooo:paragraph-rsid="001a9f67" style:font-size-asian="15pt" style:font-weight-asian="bold" style:font-size-complex="15pt" style:font-weight-complex="bold"/>
    </style:style>
    <style:style style:name="P21" style:family="paragraph" style:parent-style-name="Standard">
      <style:text-properties fo:font-size="15pt" fo:font-weight="bold" officeooo:rsid="001fe570" officeooo:paragraph-rsid="001fe570" style:font-size-asian="15pt" style:font-weight-asian="bold" style:font-size-complex="15pt" style:font-weight-complex="bold"/>
    </style:style>
    <style:style style:name="P22" style:family="paragraph" style:parent-style-name="Standard">
      <style:text-properties fo:font-size="15pt" fo:font-weight="bold" officeooo:rsid="00250907" officeooo:paragraph-rsid="00250907" style:font-size-asian="15pt" style:font-weight-asian="bold" style:font-size-complex="15pt" style:font-weight-complex="bold"/>
    </style:style>
    <style:style style:name="P23" style:family="paragraph" style:parent-style-name="Standard">
      <style:text-properties fo:font-size="15pt" fo:font-weight="bold" officeooo:rsid="002bbfe1" officeooo:paragraph-rsid="002bbfe1" style:font-size-asian="15pt" style:font-weight-asian="bold" style:font-size-complex="15pt" style:font-weight-complex="bold"/>
    </style:style>
    <style:style style:name="P24" style:family="paragraph" style:parent-style-name="Standard">
      <style:text-properties fo:font-size="15pt" fo:font-weight="bold" officeooo:rsid="002e6b52" officeooo:paragraph-rsid="002e6b52" style:font-size-asian="15pt" style:font-weight-asian="bold" style:font-size-complex="15pt" style:font-weight-complex="bold"/>
    </style:style>
    <style:style style:name="P25" style:family="paragraph" style:parent-style-name="Standard">
      <style:paragraph-properties fo:text-align="justify" style:justify-single-word="false"/>
      <style:text-properties fo:font-size="15pt" fo:font-weight="bold" officeooo:rsid="00311f2d" officeooo:paragraph-rsid="00311f2d" style:font-size-asian="15pt" style:font-weight-asian="bold" style:font-size-complex="15pt" style:font-weight-complex="bold"/>
    </style:style>
    <style:style style:name="P26" style:family="paragraph" style:parent-style-name="Standard">
      <style:paragraph-properties fo:text-align="justify" style:justify-single-word="false"/>
      <style:text-properties fo:font-size="15pt" fo:font-weight="bold" officeooo:rsid="00311f2d" officeooo:paragraph-rsid="00373c74" style:font-size-asian="15pt" style:font-weight-asian="bold" style:font-size-complex="15pt" style:font-weight-complex="bold"/>
    </style:style>
    <style:style style:name="P27" style:family="paragraph" style:parent-style-name="Standard">
      <style:text-properties fo:font-size="15pt" officeooo:rsid="0030401b" officeooo:paragraph-rsid="0030401b" style:font-size-asian="15pt" style:font-size-complex="15pt"/>
    </style:style>
    <style:style style:name="P28" style:family="paragraph" style:parent-style-name="Standard">
      <style:text-properties officeooo:rsid="001e9697" officeooo:paragraph-rsid="001e9697"/>
    </style:style>
    <style:style style:name="P29" style:family="paragraph" style:parent-style-name="Standard">
      <style:text-properties officeooo:rsid="001fe570" officeooo:paragraph-rsid="001fe570"/>
    </style:style>
    <style:style style:name="P30" style:family="paragraph" style:parent-style-name="Standard">
      <style:paragraph-properties fo:text-align="justify" style:justify-single-word="false"/>
      <style:text-properties officeooo:rsid="001fe570" officeooo:paragraph-rsid="001fe570"/>
    </style:style>
    <style:style style:name="P31" style:family="paragraph" style:parent-style-name="Standard">
      <style:text-properties officeooo:rsid="00215209" officeooo:paragraph-rsid="00215209"/>
    </style:style>
    <style:style style:name="P32" style:family="paragraph" style:parent-style-name="Standard">
      <style:paragraph-properties fo:text-align="center" style:justify-single-word="false"/>
      <style:text-properties fo:color="#8d1d75" loext:opacity="100%" fo:font-size="15pt" fo:font-weight="bold" officeooo:rsid="001e9697" officeooo:paragraph-rsid="001e9697" style:font-size-asian="15pt" style:font-weight-asian="bold" style:font-size-complex="15pt" style:font-weight-complex="bold"/>
    </style:style>
    <style:style style:name="P33" style:family="paragraph" style:parent-style-name="Standard">
      <style:paragraph-properties fo:text-align="center" style:justify-single-word="false"/>
      <style:text-properties fo:color="#55215b" loext:opacity="100%" fo:font-size="16pt" fo:font-weight="bold" officeooo:rsid="000e8fc0" officeooo:paragraph-rsid="000e8fc0" style:font-size-asian="16pt" style:font-weight-asian="bold" style:font-size-complex="16pt" style:font-weight-complex="bold"/>
    </style:style>
    <style:style style:name="P34" style:family="paragraph" style:parent-style-name="Standard">
      <style:text-properties officeooo:rsid="00250907" officeooo:paragraph-rsid="00250907"/>
    </style:style>
    <style:style style:name="P35" style:family="paragraph" style:parent-style-name="Standard">
      <style:paragraph-properties fo:text-align="justify" style:justify-single-word="false"/>
      <style:text-properties officeooo:rsid="002bbfe1" officeooo:paragraph-rsid="002bbfe1"/>
    </style:style>
    <style:style style:name="P36" style:family="paragraph" style:parent-style-name="Standard">
      <style:text-properties officeooo:rsid="002c209d" officeooo:paragraph-rsid="002c209d"/>
    </style:style>
    <style:style style:name="P37" style:family="paragraph" style:parent-style-name="Standard">
      <style:paragraph-properties fo:text-align="justify" style:justify-single-word="false"/>
      <style:text-properties officeooo:paragraph-rsid="00250907"/>
    </style:style>
    <style:style style:name="P38" style:family="paragraph" style:parent-style-name="Standard">
      <style:text-properties officeooo:rsid="002e6b52" officeooo:paragraph-rsid="002e6b52"/>
    </style:style>
    <style:style style:name="P39" style:family="paragraph" style:parent-style-name="Standard">
      <style:paragraph-properties fo:text-align="justify" style:justify-single-word="false"/>
      <style:text-properties officeooo:rsid="002e6b52" officeooo:paragraph-rsid="002e6b52"/>
    </style:style>
    <style:style style:name="P40" style:family="paragraph" style:parent-style-name="Standard">
      <style:paragraph-properties fo:text-align="justify" style:justify-single-word="false"/>
      <style:text-properties fo:font-weight="normal" officeooo:rsid="0030401b" officeooo:paragraph-rsid="0030401b" style:font-weight-asian="normal" style:font-weight-complex="normal"/>
    </style:style>
    <style:style style:name="P41" style:family="paragraph" style:parent-style-name="Standard">
      <style:paragraph-properties fo:text-align="justify" style:justify-single-word="false"/>
      <style:text-properties fo:font-weight="normal" officeooo:rsid="00311f2d" officeooo:paragraph-rsid="00311f2d" style:font-weight-asian="normal" style:font-weight-complex="normal"/>
    </style:style>
    <style:style style:name="P42" style:family="paragraph" style:parent-style-name="Standard">
      <style:paragraph-properties fo:text-align="justify" style:justify-single-word="false"/>
      <style:text-properties fo:font-weight="normal" officeooo:rsid="00311f2d" officeooo:paragraph-rsid="00373c74" style:font-weight-asian="normal" style:font-weight-complex="normal"/>
    </style:style>
    <style:style style:name="P43" style:family="paragraph" style:parent-style-name="Standard">
      <style:paragraph-properties fo:text-align="justify" style:justify-single-word="false"/>
      <style:text-properties fo:font-weight="normal" officeooo:rsid="00311f2d" officeooo:paragraph-rsid="00377af2" style:font-weight-asian="normal" style:font-weight-complex="normal"/>
    </style:style>
    <style:style style:name="P44" style:family="paragraph" style:parent-style-name="Standard">
      <style:paragraph-properties fo:text-align="center" style:justify-single-word="false"/>
      <style:text-properties fo:color="#5b277d" loext:opacity="100%" fo:font-size="15pt" fo:font-weight="bold" officeooo:rsid="0030401b" officeooo:paragraph-rsid="0030401b" style:font-size-asian="15pt" style:font-weight-asian="bold" style:font-size-complex="15pt" style:font-weight-complex="bold"/>
    </style:style>
    <style:style style:name="P45" style:family="paragraph" style:parent-style-name="Standard">
      <style:text-properties fo:font-size="18pt" fo:font-weight="bold" officeooo:rsid="000e8fc0" officeooo:paragraph-rsid="000e8fc0" style:font-size-asian="18pt" style:font-weight-asian="bold" style:font-size-complex="18pt" style:font-weight-complex="bold"/>
    </style:style>
    <style:style style:name="P46" style:family="paragraph" style:parent-style-name="Standard">
      <style:paragraph-properties fo:margin-left="0.101cm" fo:margin-right="0cm" fo:text-align="justify" style:justify-single-word="false" fo:text-indent="0cm" style:auto-text-indent="false"/>
      <style:text-properties officeooo:rsid="001fe570" officeooo:paragraph-rsid="001fe570"/>
    </style:style>
    <style:style style:name="T1" style:family="text">
      <style:text-properties officeooo:rsid="000e8fc0"/>
    </style:style>
    <style:style style:name="T2" style:family="text">
      <style:text-properties officeooo:rsid="000ec4e5"/>
    </style:style>
    <style:style style:name="T3" style:family="text">
      <style:text-properties officeooo:rsid="00107641"/>
    </style:style>
    <style:style style:name="T4" style:family="text">
      <style:text-properties officeooo:rsid="001480c0"/>
    </style:style>
    <style:style style:name="T5" style:family="text">
      <style:text-properties officeooo:rsid="00178efc"/>
    </style:style>
    <style:style style:name="T6" style:family="text">
      <style:text-properties officeooo:rsid="001cc942"/>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07641"/>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bold" officeooo:rsid="001cc942"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officeooo:rsid="0011c1ca" style:font-weight-asian="bold" style:font-weight-complex="bold"/>
    </style:style>
    <style:style style:name="T14" style:family="text">
      <style:text-properties fo:font-weight="bold" officeooo:rsid="0016e863" style:font-weight-asian="bold" style:font-weight-complex="bold"/>
    </style:style>
    <style:style style:name="T15" style:family="text">
      <style:text-properties fo:font-weight="bold" officeooo:rsid="001a9f67" style:font-weight-asian="bold" style:font-weight-complex="bold"/>
    </style:style>
    <style:style style:name="T16" style:family="text">
      <style:text-properties fo:font-weight="bold" officeooo:rsid="001e9697" style:font-weight-asian="bold" style:font-weight-complex="bold"/>
    </style:style>
    <style:style style:name="T17" style:family="text">
      <style:text-properties fo:font-weight="bold" officeooo:rsid="001fe570" style:font-weight-asian="bold" style:font-weight-complex="bold"/>
    </style:style>
    <style:style style:name="T18" style:family="text">
      <style:text-properties fo:font-weight="bold" officeooo:rsid="0029f507" style:font-weight-asian="bold" style:font-weight-complex="bold"/>
    </style:style>
    <style:style style:name="T19" style:family="text">
      <style:text-properties officeooo:rsid="001e9697"/>
    </style:style>
    <style:style style:name="T20" style:family="text">
      <style:text-properties officeooo:rsid="001fe570"/>
    </style:style>
    <style:style style:name="T21" style:family="text">
      <style:text-properties officeooo:rsid="00215209"/>
    </style:style>
    <style:style style:name="T22" style:family="text">
      <style:text-properties officeooo:rsid="00223dfa"/>
    </style:style>
    <style:style style:name="T23" style:family="text">
      <style:text-properties officeooo:rsid="00250907"/>
    </style:style>
    <style:style style:name="T24" style:family="text">
      <style:text-properties officeooo:rsid="002c209d"/>
    </style:style>
    <style:style style:name="T25" style:family="text">
      <style:text-properties officeooo:rsid="002f5933"/>
    </style:style>
    <style:style style:name="T26" style:family="text">
      <style:text-properties officeooo:rsid="00306a7e"/>
    </style:style>
    <style:style style:name="T27" style:family="text">
      <style:text-properties style:text-line-through-style="solid" style:text-line-through-type="single"/>
    </style:style>
    <style:style style:name="T28" style:family="text">
      <style:text-properties style:text-line-through-style="none" style:text-line-through-type="none"/>
    </style:style>
    <style:style style:name="T29" style:family="text">
      <style:text-properties style:text-line-through-style="none" style:text-line-through-typ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Résumé prix Mangawa <text:span text:style-name="T20">2023 </text:span></text:p>
      <text:p text:style-name="P1"/>
      <text:p text:style-name="P33"><text:s/>SHOJO</text:p>
      <text:p text:style-name="P1"/>
      <text:p text:style-name="P14">Rosen Blood </text:p>
      <text:p text:style-name="P13"><text:span text:style-name="T1">À la suite d’un accident de fiacre, Stella se réveille dans un manoir splendide, habité par quatre éphèbes. Quoique bouleversée, la jeune fille est aux anges en s’y voyant proposer un poste de domestique. </text:span>Sans le savoir, Stella est tombée sous le coup d’un charme funeste, dont seul l’amour pourrait la délivrer. </text:p>
      <text:p text:style-name="P3"><text:span text:style-name="T7">MOT</text:span><text:span text:style-name="T8">S</text:span><text:span text:style-name="T7"> CLÉS </text:span>:<text:span text:style-name="T9"> </text:span><text:span text:style-name="T10">VAMPIRE- SURNATUREL-</text:span><text:span text:style-name="T11">ACCIDENT</text:span></text:p>
      <text:p text:style-name="P2"/>
      <text:p text:style-name="P15">Monster <text:span text:style-name="T20">G</text:span>irls</text:p>
      <text:p text:style-name="P5"><text:span text:style-name="T6">M</text:span><text:span text:style-name="T2">onstres, créatures en tout genre <text:s/>se retrouvent tous dans une même école pour filles. </text:span><text:span text:style-name="T19">L</text:span><text:span text:style-name="T2">e but ? </text:span><text:span text:style-name="T3"><text:s/></text:span>Apprendre à être de vrais monstres, <text:span text:style-name="T3">et </text:span><text:span text:style-name="T19">surtout</text:span><text:span text:style-name="T3"> </text:span><text:s/>à faire peur. <text:span text:style-name="T2"><text:s/>Pour cela, Ichika et ses camarades doivent absolument obtenir leur diplôme de monstre ! </text:span></text:p>
      <text:p text:style-name="P4"><text:span text:style-name="T7">MOT</text:span><text:span text:style-name="T8">S</text:span><text:span text:style-name="T7"> CLÉS </text:span>: <text:s/><text:span text:style-name="T13">MONSTRE- ÉCOLE-</text:span></text:p>
      <text:p text:style-name="P3"/>
      <text:p text:style-name="P16">L’oiseau d’or de Kainis</text:p>
      <text:p text:style-name="P6">L<text:span text:style-name="T5">é</text:span>a a grandi au milieu de livres “inaccessibles pour son cerveau féminin“ et se passionne pour l'écriture, un art réservé à la gent masculine. <text:span text:style-name="T4">Elle souhaite</text:span> réussir par ses propres moyens,et créer des histoires. Seulement, à l'est de Gloucestershire, début <text:span text:style-name="T19">19 </text:span>ème siècle, son plus grand obstacle est celui d'être née femme. </text:p>
      <text:p text:style-name="P7"><text:span text:style-name="T7">MOTS CLÉS </text:span>: <text:span text:style-name="T12">LIVRE- - </text:span><text:span text:style-name="T14">FEMME- 19ème SIÈCLE -</text:span><text:span text:style-name="T17">ANGLETERRE</text:span></text:p>
      <text:p text:style-name="P17"/>
      <text:p text:style-name="P18">Le secret des écailles bleues</text:p>
      <text:p text:style-name="P9">Tokiko revient dans le village natal de sa mère avec son papa. Tous deux emménagent chez la belle-mère du papa qui vit seule dans une grande maison près de l'océan. La jeune fille a un lien particulier avec la mer depuis qu'elle a failli se noyer. Cela remonte à ses 4 ans alors le souvenir est un peu confus, mais elle se souvient des écailles bleues de celui qui lui a sauvé la vie. </text:p>
      <text:p text:style-name="P10"><text:span text:style-name="T7">MOTS CLÉS</text:span> : <text:span text:style-name="T15">SIRÈNE-</text:span><text:span text:style-name="T16"> DRAME</text:span></text:p>
      <text:p text:style-name="P19"/>
      <text:p text:style-name="P20">Les sorcières de la fin du monde</text:p>
      <text:p text:style-name="P11">L'intrigue s'ouvre dans une école pour magicienne . Mari est une jeune sorcière qui vient du monde des humains et qui ignorait tout de s<text:span text:style-name="T20">es talents de </text:span><text:s/>magi<text:span text:style-name="T20">cienn</text:span><text:span text:style-name="T22">e</text:span>. Alice, une sorcière talentueuse, doit devenir sa tutrice. Elle aura pour mission de lui apprendre la magie. <text:s/></text:p>
      <text:p text:style-name="P12"><text:span text:style-name="T7">MOTS CLÉS </text:span>: <text:span text:style-name="T12">APPRENTISSAGE- MAGIE</text:span></text:p>
      <text:p text:style-name="P8"/>
      <text:p text:style-name="P32">SHONEN</text:p>
      <text:p text:style-name="P28"/>
      <text:p text:style-name="P21">Look back</text:p>
      <text:p text:style-name="P46">Deux adolescentes ont une passion commune : le dessin. Elle<text:span text:style-name="T22">s</text:span> <text:span text:style-name="T22">ont </text:span>pour objectif de réaliser un manga. Une ode à l’amitié et à la persévérance.</text:p>
      <text:p text:style-name="P29"><text:span text:style-name="T7">MOTS CLÉS </text:span>: <text:span text:style-name="T12">CRÉATION- DESSIN-PASSION</text:span></text:p>
      <text:p text:style-name="P29"/>
      <text:p text:style-name="P21">Yuku Hakosho</text:p>
      <text:p text:style-name="P30">Usuké est un élève bagarreur et turbulent. Il meurt accidentellement en voulant porter secours à un petit garçon. <text:span text:style-name="T21">Son âme erre désormais sur terre;Une éventualité s’offre alors à lui : regagner son enveloppe charnelle s’il fait preuve d’altruisme.</text:span></text:p>
      <text:p text:style-name="P31"><text:span text:style-name="T7">MOTS CLÉS </text:span>: <text:s/><text:span text:style-name="T12">RÉSURRECTION- ÉCOLE DE MAGIE</text:span></text:p>
      <text:p text:style-name="P22"><text:soft-page-break/>Goodnight World</text:p>
      <text:p text:style-name="P37"><text:span text:style-name="T23">Taïchino est en rupture familiale et sociale. Réfugié dans PLANET, un MMO (un jeu en ligne multijoueur)en réalité virtuelle, il devient membre d’Akabane, un jeu en ligne où il se crée une famille de substitution. </text:span><text:span text:style-name="T24">Il </text:span><text:s/>espère bien vaincre le légendaire <text:span text:style-name="Emphasis">Black Bird of Happiness.</text:span> </text:p>
      <text:p text:style-name="P34"><text:span text:style-name="T7">MOTS CLÉS </text:span>: J<text:span text:style-name="T12">EU VIDÉO</text:span><text:span text:style-name="T18">- FAMILLE</text:span></text:p>
      <text:p text:style-name="P22"/>
      <text:p text:style-name="P23">Boss Rénova</text:p>
      <text:p text:style-name="P35">Tokyo, dans un futur proche. Une météorite s ‘est écrasée sur la mégalopole, la séparant en deux. D’un côté, un quartier réservé au riche, de l’autre, un bido<text:span text:style-name="T25">n</text:span>ville, une zone de non-droit sinistrée. C’est là que vit le jeune Rénova <text:span text:style-name="T24">Boss. Inculpé pour meurtre, il est envoyé sur l’île du paradis pour purger une peine sévère.</text:span></text:p>
      <text:p text:style-name="P36"><text:span text:style-name="T7">MOTS CLÉS</text:span> :<text:span text:style-name="T12"> COMBAT- DÉLINQUANCE- PRISON</text:span></text:p>
      <text:p text:style-name="P36"/>
      <text:p text:style-name="P24">Sakamoto Days</text:p>
      <text:p text:style-name="P39">Sakamoto est un ancien assassin légendaire, craint par tous les gangsters. Aujourd’hui reconverti en patron d’une petite épicerie, il vit avec paisiblement en famille. Son passé va malheureusement le rattraper.</text:p>
      <text:p text:style-name="P38"><text:span text:style-name="T7">MOTS CLÉS</text:span> :<text:span text:style-name="T12"> CHASSEURS DE PRIMES -COMBAT</text:span></text:p>
      <text:p text:style-name="P38"><text:span text:style-name="T12"/></text:p>
      <text:p text:style-name="P44">SEINEN</text:p>
      <text:p text:style-name="P27"><text:span text:style-name="T12"/></text:p>
      <text:p text:style-name="P27"><text:span text:style-name="T12">White Blood</text:span></text:p>
      <text:p text:style-name="P40">Park Hayan, une vampire de sang pur so<text:span text:style-name="T26">u</text:span>haite vivre en paix avec les humains. <text:span text:style-name="T26">Il </text:span>fait face à la haine croissante que suscite chaque nouveau meurtre commis par ses pareils. Afin de s'intégrer à la société et d'obtenir la paix à laquelle elle aspire, elle fait alliance avec le séduisant inspecteur Hwang Euntae pour mettre un terme aux crimes des autres membres de son espèce.</text:p>
      <text:p text:style-name="P41"><text:span text:style-name="T7">MOTS CLÉS </text:span>: <text:span text:style-name="T12">VAMPIRE- CRIMES</text:span></text:p>
      <text:p text:style-name="P41"/>
      <text:p text:style-name="P25">Sweet home</text:p>
      <text:p text:style-name="P41">Sans famille, sans amis, sans espoir... un reclus peut-il survivre à l'apocalypse ? Hyeon-Su vit enfermé dans sa chambre, refusant tout contact avec l'extérieur. Il passe son temps sur le Net et mange les repas déposés par sa mère sur le pas de sa porte. Il hait tout le monde, surtout lui-même... Quand sa famille disparaît dans un accident de voiture, son premier réflexe est la colère : comment a-t-elle pu le laisser seul avec si peu d'économies ?</text:p>
      <text:p text:style-name="P41"><text:span text:style-name="T7">MOTS CLÉS</text:span> : <text:span text:style-name="T12">HARCÈLEMENT MORAL- ORPHELIN-</text:span></text:p>
      <text:p text:style-name="P41"/>
      <text:p text:style-name="P25">Léviathan</text:p>
      <text:p text:style-name="P41">Au fin fond de la galaxie, le Léviathan, un immense vaisseau spatial, flotte à la dérive. Des pilleurs d'épaves s'y introduisent et découvrent le journal intime de Kazuma, un collégien qui raconte les événements dramatiques qui s'y sont déroulés des années plus tôt. Ils sont en outre convaincus qu'un survivant de la catastrophe se cache encore à bord.</text:p>
      <text:p text:style-name="P41"><text:span text:style-name="T7">MOTS CLÉS</text:span><text:span text:style-name="T9"> </text:span>: <text:s/><text:span text:style-name="T12">VAISSEAU SPATIAL – PILLEUR D’ÉPAVE</text:span></text:p>
      <text:p text:style-name="P41"/>
      <text:p text:style-name="P41"/>
      <text:p text:style-name="P25">Rooster fighter : coq de baston</text:p>
      <text:p text:style-name="P42">Les kijûs, de gigantesques êtres monstrueux, ont fait leur apparition au Japon, détruisant et dévorant tout sur leur passage. Un simple coq est cependant déterminé à sauver le monde entier. Et quiconque se met en travers de son chemin a affaire à son cri et à ses coups surpuissants.</text:p>
      <text:p text:style-name="P42">Une parodie aussi insolite que débordante d'action !</text:p>
      <text:p text:style-name="P42"><text:span text:style-name="T7">MOTS CLÉS</text:span> : <text:span text:style-name="T12">COQ-POUVOIR</text:span></text:p>
      <text:p text:style-name="P42"><text:soft-page-break/></text:p>
      <text:p text:style-name="P26">Les brumes écarlates</text:p>
      <text:p text:style-name="P42">Quand les brumes écarlates ont émergé du néant et semé la mort, les survivants se sont réfugiés sur les cimes des montagnes. Trois siècles plus tard, trois royaumes, Qingpiu, Tieliu et Danzhu, se disputent la domination du monde. Les deux premiers ont négocié une alliance, signant le trépas du troisième. Mais un mystérieux groupe de rebelles fait son apparition.</text:p>
      <text:p text:style-name="P43"><text:span text:style-name="T7">MOTS CLÉS</text:span> : <text:s/><text:span text:style-name="T29">POUVOIR- HUMANITE-SURVIVANT</text:span></text:p>
      <text:p text:style-name="P43"><text:span text:style-name="T28"/></text:p>
      <text:p text:style-name="P42"/>
      <text:p text:style-name="P41"/>
      <text:p text:style-name="P41"/>
      <text:p text:style-name="P41"/>
      <text:p text:style-name="P41"/>
      <text:p text:style-name="P39"><text:span text:style-name="T12"/></text:p>
      <text:p text:style-name="P39"><text:span text:style-name="T12"/></text:p>
      <text:p text:style-name="P34"/>
      <text:p text:style-name="P31"/>
      <text:p text:style-name="P28"/>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7T14:18:42.929000000</meta:creation-date>
    <dc:date>2022-10-17T17:50:19.181000000</dc:date>
    <meta:editing-duration>PT3H10M16S</meta:editing-duration>
    <meta:editing-cycles>42</meta:editing-cycles>
    <meta:generator>LibreOffice/7.0.3.1$Windows_X86_64 LibreOffice_project/d7547858d014d4cf69878db179d326fc3483e082</meta:generator>
    <meta:print-date>2022-10-17T17:00:34.799000000</meta:print-date>
    <meta:document-statistic meta:table-count="0" meta:image-count="0" meta:object-count="0" meta:page-count="3" meta:paragraph-count="50" meta:word-count="915" meta:character-count="5449" meta:non-whitespace-character-count="4563"/>
  </office:meta>
</office:document-meta>
</file>